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37486322.97999999" table:style-name="ce5">
            <text:p>237.486.322,98</text:p>
          </table:table-cell>
          <table:table-cell office:value-type="float" office:value="-34721880.020000003" table:style-name="ce6">
            <text:p>(34.721.880,02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47151282.55000001" table:style-name="ce8">
            <text:p>147.151.282,55</text:p>
          </table:table-cell>
          <table:table-cell office:value-type="float" office:value="-18439010.449999999" table:style-name="ce9">
            <text:p>(18.439.010,4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85526098.680000007" table:style-name="ce8">
            <text:p>85.526.098,68</text:p>
          </table:table-cell>
          <table:table-cell office:value-type="float" office:value="-14091811.32" table:style-name="ce9">
            <text:p>(14.091.811,3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3182358" table:style-name="ce8">
            <text:p>3.182.358,00</text:p>
          </table:table-cell>
          <table:table-cell office:value-type="float" office:value="-3817642" table:style-name="ce9">
            <text:p>(3.817.642,0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626583.75" table:style-name="ce8">
            <text:p>1.626.583,75</text:p>
          </table:table-cell>
          <table:table-cell office:value-type="float" office:value="1626583.75" table:style-name="ce8">
            <text:p>1.626.583,7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37486322.97999999" table:style-name="ce16">
            <text:p>237.486.322,98</text:p>
          </table:table-cell>
          <table:table-cell office:value-type="float" office:value="-34721880.020000003" table:style-name="ce17">
            <text:p>(34.721.880,02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37486322.97999999" table:style-name="ce16">
            <text:p>237.486.322,98</text:p>
          </table:table-cell>
          <table:table-cell office:value-type="float" office:value="-34721880.020000003" table:style-name="ce17">
            <text:p>(34.721.880,02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85527469.02" table:style-name="ce16">
            <text:p>1.485.527.469,02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34721880.020000003" table:style-name="ce17">
            <text:p>(34.721.880,02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1385838961.0999999" table:style-name="ce5">
            <text:p>1.385.838.961,10</text:p>
          </table:table-cell>
          <table:table-cell office:value-type="float" office:value="1385838961.0999999" table:style-name="ce5">
            <text:p>1.385.838.961,10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1385838961.0999999" table:style-name="ce8">
            <text:p>1.385.838.961,10</text:p>
          </table:table-cell>
          <table:table-cell office:value-type="float" office:value="1385838961.0999999" table:style-name="ce8">
            <text:p>1.385.838.961,10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1385838961.0999999" table:style-name="ce16">
            <text:p>1.385.838.961,10</text:p>
          </table:table-cell>
          <table:table-cell office:value-type="float" office:value="1385838961.0999999" table:style-name="ce16">
            <text:p>1.385.838.961,10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1385838961.0999999" table:style-name="ce16">
            <text:p>1.385.838.961,10</text:p>
          </table:table-cell>
          <table:table-cell office:value-type="float" office:value="1385838961.0999999" table:style-name="ce16">
            <text:p>1.385.838.961,10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1.385.838.961,10</text:span></text:p>
            <text:p><text:span text:style-name="T5">-</text:span></text:p>
          </table:table-cell>
          <table:table-cell office:value-type="string" table:style-name="ce35">
            <text:p><text:span text:style-name="T5">1.385.838.961,10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28735627.120000001" table:style-name="ce5">
            <text:p>28.735.627,12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28735627.120000001" table:style-name="ce40">
            <text:p>28.735.627,12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28735627.120000001" table:style-name="ce46">
            <text:p>28.735.627,12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58"/></text:span><text:span text:style-name="T9">Rita</text:span><text:span text:style-name="T6"><text:s/></text:span><text:span text:style-name="T9">de</text:span><text:span text:style-name="T6"><text:s/></text:span><text:span text:style-name="T9">Cássia</text:span><text:span text:style-name="T6"><text:s/></text:span><text:span text:style-name="T9">Emery</text:span><text:span text:style-name="T6"><text:s/></text:span><text:span text:style-name="T9">Sachse</text:span><text:span text:style-name="T6"><text:s text:c="59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OAB-SP</text:span><text:span text:style-name="T6"><text:s/></text:span><text:span text:style-name="T9">279193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ulo Cesar Martins</meta:initial-creator>
    <dc:creator>SP-REGULA12</dc:creator>
    <meta:creation-date>2023-11-22T13:17:49Z</meta:creation-date>
    <dc:date>2023-11-22T13:18:31Z</dc:date>
  </office:meta>
</office:document-meta>
</file>